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1pt" style:font-size-asian="11pt" style:font-name-complex="Arial2" style:font-size-complex="11pt"/>
    </style:style>
    <style:style style:name="P2" style:family="paragraph" style:parent-style-name="Standard">
      <style:paragraph-properties fo:line-height="115%" fo:text-align="end" style:justify-single-word="false"/>
      <style:text-properties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2" style:font-size-complex="11pt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Arial1" style:font-name-complex="Arial2"/>
    </style:style>
    <style:style style:name="P5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No_20_Spacing">
      <style:paragraph-properties fo:text-align="end" style:justify-single-word="false"/>
      <style:text-properties style:font-name="Arial1" style:font-name-complex="Arial2"/>
    </style:style>
    <style:style style:name="P7" style:family="paragraph" style:parent-style-name="No_20_Spacing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No_20_Spacing">
      <style:paragraph-properties fo:text-align="end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9" style:family="paragraph" style:parent-style-name="No_20_Spacing">
      <style:paragraph-properties fo:text-align="end" style:justify-single-word="false"/>
    </style:style>
    <style:style style:name="P10" style:family="paragraph" style:parent-style-name="No_20_Spacing">
      <style:paragraph-properties fo:line-height="115%" fo:text-align="center" style:justify-single-word="false"/>
      <style:text-properties style:font-name="Arial" fo:font-weight="bold" style:font-weight-asian="bold" style:font-name-complex="Arial2"/>
    </style:style>
    <style:style style:name="P11" style:family="paragraph" style:parent-style-name="No_20_Spacing">
      <style:paragraph-properties fo:margin-left="0.501cm" fo:margin-right="0cm" fo:text-align="justify" style:justify-single-word="false" fo:text-indent="0cm" style:auto-text-indent="false"/>
      <style:text-properties style:font-name="Arial1" style:font-name-complex="Arial2"/>
    </style:style>
    <style:style style:name="P12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No_20_Spacing" style:list-style-name="WWNum38">
      <style:paragraph-properties fo:text-align="justify" style:justify-single-word="false"/>
      <style:text-properties style:font-name="Arial1" style:font-name-complex="Arial2"/>
    </style:style>
    <style:style style:name="P14" style:family="paragraph" style:parent-style-name="No_20_Spacing" style:list-style-name="WWNum38">
      <style:paragraph-properties fo:margin-left="0.501cm" fo:margin-right="0cm" fo:text-align="justify" style:justify-single-word="false" fo:text-indent="-0.501cm" style:auto-text-indent="false"/>
      <style:text-properties style:font-name="Arial1" style:font-name-complex="Arial2"/>
    </style:style>
    <style:style style:name="P15" style:family="paragraph" style:parent-style-name="No_20_Spacing" style:list-style-name="WWNum38">
      <style:paragraph-properties fo:margin-left="1cm" fo:margin-right="0cm" fo:text-align="justify" style:justify-single-word="false" fo:text-indent="-0.499cm" style:auto-text-indent="false"/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Gostyń, dnia ...........................</text:p>
      <text:p text:style-name="P1"/>
      <text:p text:style-name="P3">Szkoła Podstawowa Jedność</text:p>
      <text:p text:style-name="P3">ul. Reymonta 7; 63-800 Gostyń</text:p>
      <text:p text:style-name="P10"/>
      <text:p text:style-name="P7">INFORMACJA</text:p>
      <text:p text:style-name="P4"/>
      <text:p text:style-name="P5"><text:tab/>Działając na podstawie art. 13 rozporządzenia Parlamentu Europejskiego i Rady (UE) 2016/679 z 27.04.2016 r. W sprawie ochrony osób fizycznych w związku <text:line-break/>z przetwarzaniem danych osobowych i w sprawie swobodnego przepływu takich danych oraz uchylenia dyrektywy 95/46/WE (Dz. Urz. UEL 119, s.1) informuję Pana/Panią, że:</text:p>
      <text:list xml:id="list7237281581319537983" text:style-name="WWNum38">
        <text:list-item>
          <text:p text:style-name="P14">administratorem Pana/Pani danych osobowych i małoletnich dzieci, podawanych we wnioskach o przyjęcie ucznia do szkoły jest Szkoła Podstawowa Jedność <text:line-break/>z siedzibą w Gostyniu przy ul. Reymonta 7; tel. 536932803; </text:p>
        </text:list-item>
        <text:list-item>
          <text:p text:style-name="P13">inspektorem danych osobowych w Prywatnej Szkole Podstawowej Jedność jest Pani Katarzyna Konopka - Parzy- Dyrektor Szkoły; adres i telefon – jw.</text:p>
        </text:list-item>
        <text:list-item>
          <text:p text:style-name="P14">dane osobowe podawane we wnioskach o przyjęcie ucznia do szkoły przetwarzane są w celu rekrutacji ucznia do szkoły oraz, po jego przyjęciu, do prowadzenia edukacji, wychowania i opieki jakie szkoła ma obowiązek zagwarantować przyjętemu uczniowi - na podstawie ustawy z dnia 14 grudnia 2016 r. - Prawo oświatowe (Dz. U. z 2018 r., poz. 996 z późn. zm.);</text:p>
        </text:list-item>
        <text:list-item>
          <text:p text:style-name="P13">dane osobowe podane we wnioskach będą przechowywane przez administratora danych do końca okresu w którym uczeń uczęszcza do Szkoły Podstawowej Jedność; natomiast dane kandydatów nieprzyjętych będą przechowywane przez okres roku, chyba że na rozstrzygnięcie dyrektora szkoły lub placówki została wniesiona skarga do sądu administracyjnego i postępowanie nie zostało zakończone prawomocnym wyrokiem.</text:p>
        </text:list-item>
        <text:list-item>
          <text:p text:style-name="P14">przysługuje Panu/Pani prawo żądania od Administratora:</text:p>
          <text:list>
            <text:list-item>
              <text:p text:style-name="P15">dostępu do danych osobowych dotyczących jej osoby i małoletnich dzieci, których dane dotyczą, </text:p>
            </text:list-item>
            <text:list-item>
              <text:p text:style-name="P15">ich sprostowania, </text:p>
            </text:list-item>
            <text:list-item>
              <text:p text:style-name="P15">usunięcia lub ograniczenia przetwarzania, </text:p>
            </text:list-item>
            <text:list-item>
              <text:p text:style-name="P15">wniesienia sprzeciwu wobec przetwarzania,</text:p>
            </text:list-item>
            <text:list-item>
              <text:p text:style-name="P15">a także prawo do przenoszenia danych; </text:p>
            </text:list-item>
          </text:list>
        </text:list-item>
        <text:list-item>
          <text:p text:style-name="P14">przysługuje Panu/Pani prawo wniesienia skargi do organu nadzorczego (Prezesa Urzędu Ochrony Danych Osobowych) na niezgodne z prawem przetwarzanie danych osobowych;</text:p>
        </text:list-item>
        <text:list-item>
          <text:p text:style-name="P13">podanie danych osobowych jest wymogiem ustawowym oraz warunkiem przeprowadzenia postępowania rekrutacyjnego i korzystania przez małoletniego ucznia z nauczania w Szkole Podstawowej Jedność, a osoba, której dane dotyczą, jest zobowiązana do ich podania - niepodanie danych skutkuje nierozpatrywaniem wniosku w postępowaniu rekrutacyjnym i nieprzyjęciu ucznia do szkoły.</text:p>
        </text:list-item>
      </text:list>
      <text:p text:style-name="P11"/>
      <text:p text:style-name="P11"/>
      <text:p text:style-name="P11"/>
      <text:p text:style-name="P6">…............................................................<text:tab/><text:tab/>.............................................................</text:p>
      <text:p text:style-name="P8">podpis Rodzica / Opiekuna prawnego ucznia<text:tab/><text:tab/>pieczątka i podpis Administratora danych 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Konopka-Parzy</meta:initial-creator>
    <meta:creation-date>2018-12-17T14:38:43.78</meta:creation-date>
    <dc:date>2019-08-20T13:12:17.68</dc:date>
    <dc:creator>Kasia Konopka-Parzy</dc:creator>
    <meta:editing-duration>PT35M54S</meta:editing-duration>
    <meta:editing-cycles>4</meta:editing-cycles>
    <meta:generator>OpenOffice/4.1.3$Win32 OpenOffice.org_project/413m1$Build-9783</meta:generator>
    <meta:printed-by>Kasia Konopka-Parzy</meta:printed-by>
    <meta:print-date>2019-08-20T13:11:53.74</meta:print-date>
    <meta:document-statistic meta:table-count="0" meta:image-count="0" meta:object-count="0" meta:page-count="1" meta:paragraph-count="19" meta:word-count="343" meta:character-count="2573"/>
  </office:meta>
</office:document-meta>
</file>